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B1E00000180720B8D82C7FD1C0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asian="Verdana1" style:font-name-complex="Verdana1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5pt" style:font-name-asian="Verdana1" style:font-size-asian="15pt" style:font-name-complex="Verdana1" style:font-size-complex="15pt"/>
    </style:style>
    <style:style style:name="P4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text-properties style:font-name="Verdana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text-properties style:font-name="Verdana" fo:font-size="10pt" fo:font-weight="bold" style:font-size-asian="10pt" style:font-weight-asian="bold" style:font-name-complex="Verdana1" style:font-size-complex="10pt"/>
    </style:style>
    <style:style style:name="P9" style:family="paragraph" style:parent-style-name="Standard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P10" style:family="paragraph" style:parent-style-name="Standard">
      <style:text-properties fo:color="#ff0000" loext:opacity="100%" style:font-name="Verdana" fo:font-weight="bold" style:font-name-asian="Verdana1" style:font-weight-asian="bold" style:font-name-complex="Verdana1" style:font-weight-complex="bold"/>
    </style:style>
    <style:style style:name="P11" style:family="paragraph" style:parent-style-name="Standard">
      <style:text-properties fo:background-color="#ff9900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fo:color="#31849b" loext:opacity="100%"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.37cm" fo:margin-right="0cm" style:line-height-at-least="0.353cm" fo:text-indent="0cm" style:auto-text-indent="false">
        <style:tab-stops>
          <style:tab-stop style:position="4.837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P16" style:family="paragraph" style:parent-style-name="Standard" style:master-page-name="">
      <style:paragraph-properties fo:margin-left="0.379cm" fo:margin-right="0cm" fo:orphans="0" fo:widows="0" fo:hyphenation-ladder-count="no-limit" fo:text-indent="0cm" style:auto-text-indent="false" style:page-number="auto" style:writing-mode="lr-tb"/>
      <style:text-properties style:font-name="Verdana" fo:font-size="10pt" style:font-name-asian="Verdana1" style:font-size-asian="10pt" style:font-name-complex="Verdana1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style:font-name="Verdana" style:font-name-asian="Verdana1" style:font-name-complex="Verdana1"/>
    </style:style>
    <style:style style:name="P19" style:family="paragraph" style:parent-style-name="Standard">
      <style:text-properties style:font-name="Verdana" fo:font-size="8pt" style:font-name-asian="Verdana1" style:font-size-asian="8pt" style:font-name-complex="Verdana1" style:font-size-complex="8pt"/>
    </style:style>
    <style:style style:name="P20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3" style:family="paragraph" style:parent-style-name="Standard">
      <style:text-properties style:font-name="Verdana" fo:font-size="11pt" style:font-name-asian="Verdana1" style:font-size-asian="11pt" style:font-name-complex="Verdana1" style:font-size-complex="11pt"/>
    </style:style>
    <style:style style:name="P24" style:family="paragraph" style:parent-style-name="Standard"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25" style:family="paragraph" style:parent-style-name="Standard">
      <style:text-properties fo:color="#ff0000" loext:opacity="100%" style:font-name="Verdana" fo:font-size="14pt" fo:font-weight="bold" style:font-name-asian="Verdana1" style:font-size-asian="14pt" style:font-weight-asian="bold" style:font-name-complex="Verdana1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ff3333" loext:opacity="100%" style:font-name="Calibri" fo:font-size="20pt" fo:font-weight="bold" style:font-size-asian="20pt" style:font-weight-asian="bold" style:font-size-complex="20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color="#ffffff" loext:opacity="100%" style:font-name="Verdana" fo:font-size="14pt" fo:background-color="#ff4000" style:font-name-asian="Verdana1" style:font-size-asian="14pt" style:font-name-complex="Verdana1" style:font-size-complex="14pt"/>
    </style:style>
    <style:style style:name="P29" style:family="paragraph" style:parent-style-name="Standard">
      <style:paragraph-properties fo:text-align="center" style:justify-single-word="false"/>
      <style:text-properties fo:color="#ffffff" loext:opacity="100%" style:font-name="Verdana" fo:font-size="14pt" fo:font-weight="bold" fo:background-color="#ff4000" style:font-size-asian="14pt" style:font-weight-asian="bold" style:font-name-complex="Verdana1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ffffff" loext:opacity="100%" fo:font-size="14pt" fo:background-color="#ff4000" style:font-size-asian="14pt" style:font-size-complex="14pt"/>
    </style:style>
    <style:style style:name="P31" style:family="paragraph" style:parent-style-name="Standard">
      <style:paragraph-properties fo:text-align="center" style:justify-single-word="false" fo:break-before="page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20pt" officeooo:rsid="001b3811" officeooo:paragraph-rsid="001b3811" style:font-size-asian="20pt" style:font-size-complex="20pt"/>
    </style:style>
    <style:style style:name="P33" style:family="paragraph" style:parent-style-name="Standard">
      <style:paragraph-properties fo:margin-left="0.397cm" fo:margin-right="0cm" fo:text-indent="0cm" style:auto-text-indent="false"/>
    </style:style>
    <style:style style:name="P34" style:family="paragraph" style:parent-style-name="Standard">
      <style:paragraph-properties fo:margin-left="0.397cm" fo:margin-right="0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5" style:family="paragraph" style:parent-style-name="Standard">
      <style:paragraph-properties fo:margin-left="0.397cm" fo:margin-right="0cm" fo:text-indent="0cm" style:auto-text-indent="false"/>
      <style:text-properties style:font-name="Verdana" fo:font-size="10pt" style:font-size-asian="10pt" style:font-name-complex="Verdana1" style:font-size-complex="10pt"/>
    </style:style>
    <style:style style:name="P36" style:family="paragraph" style:parent-style-name="Standard">
      <style:paragraph-properties fo:margin-left="1cm" fo:margin-right="0cm" fo:text-align="justify" style:justify-single-word="false" fo:text-indent="-0.635cm" style:auto-text-indent="false">
        <style:tab-stops>
          <style:tab-stop style:position="11.001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font-size-asian="10pt" style:font-name-complex="Verdana1" style:font-size-complex="10pt"/>
    </style:style>
    <style:style style:name="T4" style:family="text">
      <style:text-properties style:font-name="Verdana" fo:letter-spacing="-0.035cm" fo:language="en" fo:country="US" style:font-name-asian="Verdana1" style:font-name-complex="Verdana1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officeooo:rsid="001cdcd5" style:font-name-asian="Verdana1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8" style:family="text">
      <style:text-properties style:font-name="Verdana" officeooo:rsid="001cdcd5" style:letter-kerning="true" style:font-name-asian="Verdana1" style:language-asian="hi" style:country-asian="IN" style:font-name-complex="Verdana1" style:language-complex="hi" style:country-complex="IN"/>
    </style:style>
    <style:style style:name="T9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1" style:family="text">
      <style:text-properties fo:color="#000000" loext:opacity="100%" style:font-name="Verdana" style:font-name-asian="Verdana1" style:font-name-complex="Verdana1"/>
    </style:style>
    <style:style style:name="T12" style:family="text">
      <style:text-properties fo:color="#000000" loext:opacity="100%" style:font-name="Verdana" fo:font-weight="bold" style:font-name-asian="Verdana1" style:font-weight-asian="bold" style:font-name-complex="Verdana1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b3811" style:font-weight-asian="normal" style:font-weight-complex="normal"/>
    </style:style>
    <style:style style:name="T15" style:family="text">
      <style:text-properties officeooo:rsid="001b3811" style:letter-kerning="true" style:font-name-asian="SimSun" style:language-asian="hi" style:country-asian="IN" style:font-name-complex="Mangal" style:language-complex="hi" style:country-complex="IN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ff0000" loext:opacity="100%" style:font-name="Verdana" fo:font-weight="bold" style:font-name-asian="Verdana1" style:font-weight-asian="bold" style:font-name-complex="Verdana1" style:font-weight-complex="bold"/>
    </style:style>
    <style:style style:name="T18" style:family="text">
      <style:text-properties fo:color="#ff0000" loext:opacity="100%" style:font-name="Verdana" fo:font-size="18pt" fo:font-weight="bold" style:font-name-asian="Verdana1" style:font-size-asian="18pt" style:font-weight-asian="bold" style:font-name-complex="Verdana1" style:font-size-complex="18pt" style:font-weight-complex="bold"/>
    </style:style>
    <style:style style:name="fr1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4">RESIDENCES – DOSSIER CANDIDATURE</text:span></text:p>
      <text:p text:style-name="P26"><text:span text:style-name="T15">A</text:span>oût 2021 - juillet 2022</text:p>
      <text:p text:style-name="P3"/>
      <text:p text:style-name="Standard"><text:span text:style-name="T17"><text:s/></text:span></text:p>
      <text:p text:style-name="Standard"/>
      <text:p text:style-name="Standard"/>
      <text:p text:style-name="Standard"/>
      <text:p text:style-name="P10"><text:s/><text:span text:style-name="T16">Modalités d’accueil</text:span></text:p>
      <text:p text:style-name="P24"/>
      <text:p text:style-name="P7"><text:s text:c="3"/>Prise en charge </text:p>
      <text:p text:style-name="P35">▪ mise à disposition de la salle de travail équipée (lumière et son)</text:p>
      <text:p text:style-name="P35">▪ mise à disposition des espaces de vie (coin cuisine, loges, costumerie, douche, toilettes) </text:p>
      <text:p text:style-name="P35">▪ prise en charge des fluides (chauffage, électricité, eau)</text:p>
      <text:p text:style-name="P33"/>
      <text:p text:style-name="P7"><text:s text:c="3"/>Accompagnements proposés</text:p>
      <text:p text:style-name="P36">▪ régisseur de la salle à disposition 4 heures à votre arrivée et 2 heures en fin de résidence</text:p>
      <text:p text:style-name="P36">▪ mise à disposition de notre fichier de diffusion (base de travail)</text:p>
      <text:p text:style-name="P36">▪ accompagnement artistique : mise en lien avec des artistes pour des regards extérieurs</text:p>
      <text:p text:style-name="P34">▪ possibilité de présentation informelle du travail en cours après accord du comité de direction du lieu</text:p>
      <text:p text:style-name="P23"/>
      <text:p text:style-name="P22"><text:s text:c="3"/>Périodes et horaires</text:p>
      <text:p text:style-name="P33"><text:span text:style-name="T1">▪</text:span><text:span text:style-name="T3"> entre juillet et décembre, les accueils en résidences pourront s'organiser sur des périodes continues allant d'1 à 6 semaines.</text:span></text:p>
      <text:p text:style-name="P33"><text:span text:style-name="T1">▪</text:span><text:span text:style-name="T3"> entre janvier et mai, les résidences seront d'une ou plusieurs semaines mais seulement <text:s text:c="3"/>entre le mercredi 18h et le dimanche 17h. Il faudra donc sur les 3 jours de “relâche” laisser le plateau nu, à la disposition des stagiaires de la formation du Hangar.</text:span></text:p>
      <text:p text:style-name="P33"/>
      <text:p text:style-name="P4"/>
      <text:p text:style-name="P19"/>
      <text:p text:style-name="P19"/>
      <text:p text:style-name="P1"/>
      <text:p text:style-name="P25">Pièces à fournir</text:p>
      <text:p text:style-name="P1"/>
      <text:p text:style-name="P14">▪ le dossier de présentation du projet</text:p>
      <text:p text:style-name="P14">▪ parcours des participants liés au projet et parcours de la compagnie</text:p>
      <text:p text:style-name="P14">▪ un ou plusieurs visuels</text:p>
      <text:p text:style-name="P14">▪ la fiche ci-dessous complétée</text:p>
      <text:p text:style-name="Standard"/>
      <text:p text:style-name="Standard"/>
      <text:p text:style-name="Standard"/>
      <text:p text:style-name="Standard"/>
      <text:p text:style-name="P11"/>
      <text:p text:style-name="P28"><text:s/>Merci de renvoyer le dossier complet uniquement par mail à </text:p>
      <text:p text:style-name="P29"><text:s/>residences@lehangar.org </text:p>
      <text:p text:style-name="P30"><text:span text:style-name="T5"><text:s/>a</text:span><text:span text:style-name="T8">u plus tard</text:span><text:span text:style-name="T5"> le </text:span><text:span text:style-name="T7">11 avril 2021 </text:span></text:p>
      <text:p text:style-name="P27"/>
      <text:p text:style-name="P27"><text:span text:style-name="T11">Les réponses seront communiquées par mail </text:span><text:span text:style-name="T12">le 18 mai 2021</text:span></text:p>
      <text:p text:style-name="P31"/>
      <text:p text:style-name="P17"><text:span text:style-name="T18">Fiche à remplir</text:span></text:p>
      <text:p text:style-name="P17"><text:span text:style-name="T18"/></text:p>
      <text:p text:style-name="P2"/>
      <text:p text:style-name="Standard"><text:span text:style-name="T2">Renseignements administratifs</text:span></text:p>
      <text:p text:style-name="P5"/>
      <text:p text:style-name="P5"><text:s text:c="3"/>Nom de la compagnie ou des artistes portant le projet : </text:p>
      <text:p text:style-name="P12"/>
      <text:p text:style-name="P12"/>
      <text:p text:style-name="P5"/>
      <text:p text:style-name="P5"><text:s text:c="3"/>Nom, mail et téléphone du responsable artistique : </text:p>
      <text:p text:style-name="P8"/>
      <text:p text:style-name="P12"/>
      <text:p text:style-name="P12"/>
      <text:p text:style-name="P15"><text:s text:c="3"/><text:span text:style-name="T13">Adresse site internet / </text:span><text:span text:style-name="T14">informations réseaux sociaux</text:span><text:span text:style-name="T13"> :</text:span></text:p>
      <text:p text:style-name="P15"/>
      <text:p text:style-name="P7"/>
      <text:p text:style-name="P7">Votre projet</text:p>
      <text:p text:style-name="P1"/>
      <text:p text:style-name="P4"><text:s text:c="3"/>Titre de la création : </text:p>
      <text:p text:style-name="P9"/>
      <text:p text:style-name="P4"/>
      <text:p text:style-name="P4"><text:s text:c="3"/>Nature et type de la résidence (recherche, création, reprise) : </text:p>
      <text:p text:style-name="P6"/>
      <text:p text:style-name="P4"/>
      <text:p text:style-name="P4"><text:s text:c="3"/>Genre : </text:p>
      <text:p text:style-name="P6"/>
      <text:p text:style-name="P4"/>
      <text:p text:style-name="P4"><text:s text:c="3"/>Courte note d'intention artistique : </text:p>
      <text:p text:style-name="P4"/>
      <text:p text:style-name="P4"/>
      <text:p text:style-name="P4"/>
      <text:p text:style-name="P4"><text:s text:c="3"/>Principaux producteurs / partenaires demandés :</text:p>
      <text:p text:style-name="P4"/>
      <text:p text:style-name="P4"/>
      <text:p text:style-name="P4"/>
      <text:p text:style-name="P16">Producteurs et partenaires confirmés : </text:p>
      <text:p text:style-name="P4"/>
      <text:p text:style-name="P4"/>
      <text:p text:style-name="P4"/>
      <text:p text:style-name="P4"><text:s text:c="3"/>Date(s) et lieu(x) de diffusion (s'il y a lieu) :</text:p>
      <text:p text:style-name="P4"/>
      <text:p text:style-name="P4"/>
      <text:p text:style-name="P13"/>
      <text:p text:style-name="P4"><text:s text:c="3"/>Date de début de résidence souhaitée / date de fin de résidence souhaitée :</text:p>
      <text:p text:style-name="P4"/>
      <text:p text:style-name="P4"/>
      <text:p text:style-name="P4"/>
      <text:p text:style-name="P4"><text:s text:c="3"/>Comment avez-vous connu Le Hangar ?</text:p>
      <text:p text:style-name="P4"/>
      <text:p text:style-name="P4"/>
      <text:p text:style-name="P4"/>
      <text:p text:style-name="P4"><text:s text:c="3"/>De là où vous en êtes de votre travail aujourd'hui, qu'envisagez-vous pour cette résidence 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loext:opacity="0%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</style:style>
    <style:style style:name="Titre2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égende2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re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Répertoire" style:family="paragraph" style:parent-style-name="Standard" style:default-outline-level="" style:list-style-name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Verdan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55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499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1" text:anchor-type="char" svg:width="17cm" svg:height="2cm" draw:z-index="0"><draw:image xlink:href="Pictures/1000000000000B1E00000180720B8D82C7FD1C06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laurence riout</meta:initial-creator>
    <meta:editing-cycles>17</meta:editing-cycles>
    <meta:print-date>1601-01-01T00:00:00</meta:print-date>
    <meta:creation-date>2015-03-19T16:43:00</meta:creation-date>
    <dc:date>2021-04-07T11:56:28.441085093</dc:date>
    <meta:editing-duration>PT57M47S</meta:editing-duration>
    <meta:generator>LibreOffice/7.1.1.2$MacOSX_X86_64 LibreOffice_project/fe0b08f4af1bacafe4c7ecc87ce55bb426164676</meta:generator>
    <meta:document-statistic meta:table-count="0" meta:image-count="1" meta:object-count="0" meta:page-count="2" meta:paragraph-count="41" meta:word-count="353" meta:character-count="2181" meta:non-whitespace-character-count="18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